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5in"/>
    </style:style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text-align="end" fo:margin-right="0.6666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text-align="end" fo:margin-right="1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line-break="normal" fo:text-align="end" fo:margin-right="0.9444in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"/></text:span><text:span text:style-name="T3"><text:s text:c="5"/>檔 <text:s text:c="4"/>號: 020106<text:s/></text:span></text:p>
      <text:p text:style-name="P4">保存年限: 15 年</text:p>
      <text:p text:style-name="P5">頁 <text:s text:c="3"/>數:<text:s/></text:p>
      <text:p text:style-name="P6">逕 遷 戶 政 事 務 所</text:p>
      <text:p text:style-name="內文"><text:span text:style-name="T7">本人坐落於臺東市</text:span><text:span text:style-name="T8"><text:s text:c="7"/></text:span><text:span text:style-name="T9">里</text:span><text:span text:style-name="T10"><text:s text:c="4"/></text:span><text:span text:style-name="T11">鄰</text:span><text:span text:style-name="T12"><text:s text:c="7"/></text:span><text:span text:style-name="T13">路(街)</text:span><text:span text:style-name="T14"><text:s text:c="4"/></text:span><text:span text:style-name="T15"><text:s/></text:span><text:span text:style-name="T16">段</text:span></text:p>
      <text:p text:style-name="內文"><text:span text:style-name="T17"><text:s text:c="4"/></text:span><text:span text:style-name="T18">巷</text:span><text:span text:style-name="T19"><text:s text:c="4"/></text:span><text:span text:style-name="T20">弄</text:span><text:span text:style-name="T21"><text:s text:c="4"/></text:span><text:span text:style-name="T22">號</text:span><text:span text:style-name="T23"><text:s text:c="3"/></text:span><text:span text:style-name="T24">樓之</text:span><text:span text:style-name="T25"><text:s text:c="3"/></text:span><text:span text:style-name="T26">房屋</text:span><text:span text:style-name="T27">，原設籍人</text:span><text:span text:style-name="T28"><text:s text:c="9"/></text:span><text:span text:style-name="T29">等</text:span><text:span text:style-name="T30"><text:s text:c="5"/></text:span><text:span text:style-name="T31">人全戶已遷居他處行方不明無法聯繫，爰請依戶籍法第50條第1項規定，請貴所代為辦理全戶戶籍逕遷戶所。</text:span></text:p>
      <text:p text:style-name="P32">此致</text:p>
      <text:p text:style-name="P33">臺東戶政事務所</text:p>
      <text:p text:style-name="P34"><text:s text:c="10"/>申 <text:s/>請 <text:s/>人:</text:p>
      <text:p text:style-name="P35"><text:s text:c="10"/>身分證字號:</text:p>
      <text:p text:style-name="P36"><text:s text:c="10"/>住 <text:s text:c="5"/>址:</text:p>
      <text:p text:style-name="P37"><text:s text:c="10"/>電 <text:s text:c="5"/>話:</text:p>
      <text:p text:style-name="P38"/>
      <text:p text:style-name="P39">中華民國 <text:s text:c="2"/>年 <text:s text:c="3"/>月 <text:s text:c="2"/>日</text:p>
      <text:p text:style-name="P40">備註:請提憑1.房屋所有權狀2.身分證3.印章辦理，若委託代辦請附委託書。</text:p>
      <text:p text:style-name="P41">第二層決行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0-05-04T01:04:00Z</meta:creation-date>
    <dc:date>2020-05-04T01:04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